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6C00000F23C674D976.jpg"/>
  <manifest:file-entry manifest:media-type="image/jpeg" manifest:full-path="Pictures/10000000000004DE000004A46EB730C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er">
      <style:text-properties fo:font-size="2pt" style:font-size-asian="1.75pt" style:font-size-complex="2pt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weight-complex="bold"/>
    </style:style>
    <style:style style:name="P7" style:family="paragraph" style:parent-style-name="Standard">
      <style:text-properties style:font-name="Liberation Serif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>
        <style:tab-stops>
          <style:tab-stop style:position="2.466cm"/>
        </style:tab-stops>
      </style:paragraph-properties>
      <style:text-properties style:font-name="Liberation Serif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Liberation Serif"/>
    </style:style>
    <style:style style:name="P10" style:family="paragraph" style:parent-style-name="Standard">
      <style:paragraph-properties fo:text-align="center" style:justify-single-word="false"/>
      <style:text-properties style:font-name="Liberation Serif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ArialMT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fo:color="#202020" style:font-name="Helvetica" fo:font-size="16pt" fo:font-weight="bold" style:letter-kerning="true" style:font-name-asian="Times New Roman" style:font-size-asian="16pt" style:font-weight-asian="bold" style:font-name-complex="Helvetica" style:font-size-complex="16pt" style:font-weight-complex="bold"/>
    </style:style>
    <style:style style:name="T2" style:family="text">
      <style:text-properties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text-emphasize="none"/>
    </style:style>
    <style:style style:name="T3" style:family="text">
      <style:text-properties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size-complex="7pt" style:text-emphasize="none"/>
    </style:style>
    <style:style style:name="T4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text-emphasize="none"/>
    </style:style>
    <style:style style:name="T5" style:family="text">
      <style:text-properties fo:font-size="11pt" style:font-size-asian="11pt"/>
    </style:style>
    <style:style style:name="T6" style:family="text">
      <style:text-properties style:font-name="Liberation Serif" fo:font-size="11pt" style:font-size-asian="11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13"><text:span text:style-name="T6">-Fecha de realización: </text:span><text:span text:style-name="T6">4 y 5 de octubre (Certificado Digital), 6 de octubre (Factura electrónica)</text:span></text:p>
      <text:p text:style-name="P6">-Lugar de realización: Aula de Informática del Centro Municipal de Formación Jabalcuza </text:p>
      <text:p text:style-name="P6">(junto al plató de TV municipal)</text:p>
      <text:p text:style-name="P6">-Horario: de 17:00 a 20:00</text:p>
      <text:p text:style-name="P6">-Enviar esta solicitud cumplimentada a: participacionciudadana@alhaurindelatorre.es</text:p>
      <text:p text:style-name="P4"/>
      <text:p text:style-name="P4"/>
      <text:p text:style-name="P4">Nombre y Apellido:</text:p>
      <text:p text:style-name="P4"/>
      <text:p text:style-name="P4"><draw:control text:anchor-type="as-char" svg:y="0.021cm" draw:z-index="11" draw:name="Forma4_0" draw:style-name="gr2" draw:text-style-name="P14" svg:width="15.08cm" svg:height="1.31cm" draw:control="control7"/></text:p>
      <text:p text:style-name="P4"/>
      <text:p text:style-name="P4">DNI:</text:p>
      <text:p text:style-name="P4"/>
      <text:p text:style-name="P11"><draw:control text:anchor-type="as-char" svg:y="-0.344cm" draw:z-index="9" draw:name="Forma6_0" draw:style-name="gr2" draw:text-style-name="P14" svg:width="4.814cm" svg:height="0.724cm" draw:control="control6"/></text:p>
      <text:p text:style-name="P4"><draw:frame text:anchor-type="paragraph" draw:z-index="10" draw:name="Forma2" draw:style-name="gr3" svg:width="5.822cm" svg:height="0.777cm" svg:x="0.333cm" svg:y="0cm"><draw:text-box><text:p/></draw:text-box></draw:frame></text:p>
      <text:p text:style-name="P4">Número de Teléfono:</text:p>
      <text:p text:style-name="P4"/>
      <text:p text:style-name="P9"><draw:control text:anchor-type="as-char" draw:z-index="4" draw:name="Forma3" draw:style-name="gr1" draw:text-style-name="P14" svg:width="7.778cm" svg:height="1.077cm" draw:control="control1"/></text:p>
      <text:p text:style-name="P4"/>
      <text:p text:style-name="P4">Correo electrónico:</text:p>
      <text:p text:style-name="P4"/>
      <text:p text:style-name="P4"><draw:control text:anchor-type="as-char" draw:z-index="5" draw:name="Forma4" draw:style-name="gr1" draw:text-style-name="P14" svg:width="14.622cm" svg:height="1.094cm" draw:control="control2"/></text:p>
      <text:p text:style-name="P4"/>
      <text:p text:style-name="P4">Curso y fecha escogidos:</text:p>
      <text:p text:style-name="P4"><draw:control text:anchor-type="as-char" svg:y="-0.706cm" draw:z-index="12" draw:name="Forma4_1" draw:style-name="gr2" draw:text-style-name="P14" svg:width="14.727cm" svg:height="0.812cm" draw:control="control8"/></text:p>
      <text:p text:style-name="P4"/>
      <text:p text:style-name="P11"/>
      <text:p text:style-name="P11"/>
      <text:p text:style-name="P5"/>
      <text:p text:style-name="P5"/>
      <text:p text:style-name="P5"/>
      <text:p text:style-name="P5"/>
      <text:p text:style-name="P10"><text:span text:style-name="T5">En Alhaurín de la Torre a <text:s/></text:span><text:span text:style-name="T5"><draw:control text:anchor-type="as-char" draw:z-index="6" draw:name="Forma5" draw:style-name="gr1" draw:text-style-name="P14" svg:width="0.786cm" svg:height="0.498cm" draw:control="control3"/></text:span><text:span text:style-name="T5"> de <text:s text:c="4"/></text:span><text:span text:style-name="T5"><draw:control text:anchor-type="as-char" draw:z-index="7" draw:name="Forma6" draw:style-name="gr1" draw:text-style-name="P14" svg:width="3.774cm" svg:height="0.442cm" draw:control="control4"/></text:span><text:span text:style-name="T5"> de 20</text:span><text:span text:style-name="T5">2</text:span><text:span text:style-name="T5"> </text:span><text:span text:style-name="T5"><draw:control text:anchor-type="as-char" svg:y="-0.349cm" draw:z-index="8" draw:name="Forma7" draw:style-name="gr2" draw:text-style-name="P14" svg:width="1.211cm" svg:height="0.458cm" draw:control="control5"/></text:span></text:p>
      <text:p text:style-name="P5"/>
      <text:p text:style-name="P5"/>
      <text:p text:style-name="P5"><text:soft-page-break/>Fdo.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.993cm" style:rel-column-width="7683*"/>
    </style:style>
    <style:style style:name="Tabla2.B" style:family="table-column">
      <style:table-column-properties style:column-width="12.412cm" style:rel-column-width="47849*"/>
    </style:style>
    <style:style style:name="Tabla2.C" style:family="table-column">
      <style:table-column-properties style:column-width="2.595cm" style:rel-column-width="10003*"/>
    </style:style>
    <style:style style:name="Tabla2.A1" style:family="table-cell">
      <style:table-cell-properties fo:padding="0.097cm" fo:border="none"/>
    </style:style>
    <style:style style:name="MP1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Standard">
      <style:paragraph-properties fo:text-align="justify" style:justify-single-word="false" style:writing-mode="lr-tb"/>
    </style:style>
    <style:style style:name="MT1" style:family="text">
      <style:text-properties fo:color="#202020" style:font-name="Helvetica" fo:font-size="16pt" fo:font-weight="bold" style:letter-kerning="true" style:font-name-asian="Times New Roman" style:font-size-asian="16pt" style:font-weight-asian="bold" style:font-name-complex="Helvetica" style:font-size-complex="16pt" style:font-weight-complex="bold"/>
    </style:style>
    <style:style style:name="MT2" style:family="text">
      <style:text-properties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text-emphasize="none"/>
    </style:style>
    <style:style style:name="MT3" style:family="text">
      <style:text-properties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size-complex="7pt" style:text-emphasize="none"/>
    </style:style>
    <style:style style:name="MT4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text-emphasize="none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Table_20_Contents"><draw:frame draw:style-name="Mfr1" draw:name="Imagen3" text:anchor-type="paragraph" svg:x="0.113cm" svg:y="0.028cm" svg:width="1.563cm" svg:height="1.817cm" draw:z-index="1"><draw:image xlink:href="Pictures/1000000000000C6C00000F23C674D976.jpg" xlink:type="simple" xlink:show="embed" xlink:actuate="onLoad"/></draw:frame><draw:frame draw:style-name="Mfr2" draw:name="Imagen4" text:anchor-type="paragraph" svg:x="14.547cm" svg:y="-0.037cm" svg:width="2.159cm" svg:height="2.06cm" draw:z-index="3"><draw:image xlink:href="Pictures/10000000000004DE000004A46EB730CA.jpg" xlink:type="simple" xlink:show="embed" xlink:actuate="onLoad"/></draw:frame></text:p>
            </table:table-cell>
            <table:table-cell table:style-name="Tabla2.A1" office:value-type="string">
              <text:p text:style-name="MP1"><text:span text:style-name="MT1">HOJA INSCRIPCIÓN </text:span><text:span text:style-name="MT1">CURSO </text:span><text:span text:style-name="MT1">CERTIFICADO </text:span><text:span text:style-name="MT1">DIGITAL Y FACTURA ELECTRÓNICA</text:span></text:p>
            </table:table-cell>
            <table:table-cell table:style-name="Tabla2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>
        <text:p text:style-name="MP2"/>
      </style:header>
      <style:footer>
        <text:p text:style-name="MP3"><text:span text:style-name="MT2">En cumplimiento de la Ley Orgánica 3/2018, de 5 de diciembre, de Protección de Datos Personales y Garantía de los Derechos Digitales, así como su desarrollo en el RGPD 679/2016 de Protección de Datos Personales</text:span><text:span text:style-name="MT3"> </text:span><text:span text:style-name="MT2">y demás normativa aplicable</text:span><text:span text:style-name="MT3">, </text:span><text:span text:style-name="MT2">los datos personales recogidos en este formulario serán incorporados en la actividad de tratamiento “</text:span><text:span text:style-name="MT2">colaboración de los </text:span><text:span text:style-name="Fuente_20_de_20_párrafo_20_predeter."><text:span text:style-name="MT4">representantes de los agentes sociales, partidos políticos y ciudadanos </text:span></text:span><text:span text:style-name="Fuente_20_de_20_párrafo_20_predeter."><text:span text:style-name="MT4">en </text:span></text:span><text:span text:style-name="Fuente_20_de_20_párrafo_20_predeter."><text:span text:style-name="MT4">la participación ciudadana</text:span></text:span><text:span text:style-name="MT2">”, con la finalidad del tratamiento de los datos personales en la </text:span><text:span text:style-name="Fuente_20_de_20_párrafo_20_predeter."><text:span text:style-name="MT2">g</text:span></text:span><text:span text:style-name="Fuente_20_de_20_párrafo_20_predeter."><text:span text:style-name="MT4">estión y control de los datos de carácter personal de los representantes de los agentes sociales, partidos políticos y ciudadanos inscritos en los órganos de participación o que colaboren con sus aportaciones a través de la participación ciudadana </text:span></text:span><text:span text:style-name="MT2">ante las administraciones participantes. La responsabilidad es del Ayuntamiento de </text:span><text:span text:style-name="MT2">Alhaurín</text:span><text:span text:style-name="MT2"> de Torre, sita en la Plaza de la Juventud s/n -29130- Alhaurín de la Torre (Málaga), ante la que podrá ejercer en cualquier momento sus derechos de acceso, rectificación, supresión, limitación de tratamiento y portabilidad. El tratamiento de datos personales queda legitimado mediante el consentimiento de la persona interesada desde el momento en el que demanda esta gestión. Los datos personales recogidos podrán ser cedidos a terceros, en los supuestos previstos en la normativa vigente. Y tendrán un plazo de tratamiento necesario para cumplir rigurosamente la temporalidad establecida en la legislación vigente para las Administraciones Públicas. Puede consultar la información adicional en https://www.alhaurindelatorre.es</text:span></text:p>
        <text:p text:style-name="Standard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11:49:32.986000000</meta:creation-date>
    <dc:date>2022-09-16T09:39:15.077000000</dc:date>
    <meta:editing-duration>PT38M48S</meta:editing-duration>
    <meta:editing-cycles>6</meta:editing-cycles>
    <meta:generator>OpenOffice.org/3.4.1$Win32 OpenOffice.org_project/341m1$Build-9593</meta:generator>
    <meta:document-statistic meta:table-count="1" meta:image-count="2" meta:object-count="0" meta:page-count="2" meta:paragraph-count="19" meta:word-count="307" meta:character-count="2125"/>
  </office:meta>
</office:document-meta>
</file>